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man, Groningen, kad. sectie O, perc. nr. 3424, Omgeving Piccardthofplas, Groningen – isoleren Japanse duizendknoop middels graven van een sloot (31-08-2016, 20167193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07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7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7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pman, Groningen, kad. sectie O, perc. nr. 3424, Omgeving Piccardthofplas, Groningen – isoleren Japanse duizendknoop middels graven van een sloot (31-08-2016, 2016719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73</meta:user-defined>
    <meta:user-defined meta:name="OVERHEIDop.GmbID/DC.identifier">gmb-2016-1220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5 581852</meta:user-defined>
    <meta:user-defined meta:name="OVERHEIDop.versieInformatie"/>
  </office:meta>
</office:document-meta>
</file>