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OBM), Westdijk 32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beperkte milieutoets (OBM) hebben verleend. Het besluit heeft betrekking op het beeindigen van de melkrundveehouderij, het uitbreiden van het aantal stuks vrouwelijk jongvee (naar 100 stuks) en het houden van 1.000 schapen bij de inrichting Het Schaaphotel gelegen aan Westdijk 32 te Zuidschermer.</text:p>
            <text:p text:style-name="common-al"/>
            <text:p text:style-name="common-al">Besluit verzonden: 1 september 2016</text:p>
            <text:p text:style-name="common-al"/>
            <text:p text:style-name="common-al">
            <text:span text:style-name="nadrukvet">Bezwaar</text:span>
          </text:p>
            <text:p text:style-name="common-al"/>
            <text:p text:style-name="common-al">Binnen zes weken na datum van verzending van deze vergunning kan een bezwaarschrift</text:p>
            <text:p text:style-name="common-al">worden ingediend. Een bezwaarschrift kan zowel schriftelijk als digitaal worden ingediend bij de gemeente Alkmaar, Postbus 53, 1800 BC te Alkmaar.</text:p>
            <text:p text:style-name="common-al"/>
            <text:p text:style-name="common-al">In dit bezwaarschrift vermeldt u:</text:p>
            <text:list text:style-name="id1-3-2-1-1-11">
              <text:list-item text:style-override="id1-3-2-1-1-11-1">
                <text:number>-</text:number>
                <text:p text:style-name="al"> uw naam, adres en telefoonnummer;</text:p>
              </text:list-item>
              <text:list-item text:style-override="id1-3-2-1-1-11-2">
                <text:number>-</text:number>
                <text:p text:style-name="al"> de datum;</text:p>
              </text:list-item>
              <text:list-item text:style-override="id1-3-2-1-1-11-3">
                <text:number>-</text:number>
                <text:p text:style-name="al"> een omschrijving van het besluit waartegen u bezwaar maakt;</text:p>
              </text:list-item>
              <text:list-item text:style-override="id1-3-2-1-1-11-4">
                <text:number>-</text:number>
                <text:p text:style-name="al"> de reden waarom u bezwaar maakt;</text:p>
              </text:list-item>
              <text:list-item text:style-override="id1-3-2-1-1-11-5">
                <text:number>-</text:number>
                <text:p text:style-name="al"> uw handtekening.</text:p>
              </text:list-item>
            </text:list>
            <text:p text:style-name="common-al"/>
            <text:p text:style-name="common-al">Daarnaast kan op grond van artikel 8:81 van de Algemene wet bestuursrecht, indien onverwijlde</text:p>
            <text:p text:style-name="common-al">spoed dit vereist, gelet op de betrokken belangen, aan de rechtbank worden verzocht een</text:p>
            <text:p text:style-name="common-al">voorlopige voorziening te treffen. Een verzoek tot het treffen van een voorlopige voorziening</text:p>
            <text:p text:style-name="last-al">moet worden gericht aan de Rechtbank Noord-Holland, sector Bestuursrecht, Postbus 1621, 2003 BR te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0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OBM), Westdijk 32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72</meta:user-defined>
    <meta:user-defined meta:name="OVERHEIDop.GmbID/DC.identifier">gmb-2016-122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H 32</meta:user-defined>
    <meta:user-defined meta:name="OVERHEIDop.woonplaats">Zuidschermer</meta:user-defined>
    <meta:user-defined meta:name="OVERHEIDop.straatnaam">Wes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7 509718</meta:user-defined>
    <meta:user-defined meta:name="OVERHEIDop.versieInformatie"/>
  </office:meta>
</office:document-meta>
</file>