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eiadenlaan 8 Specificatie locatie 4E, 8E, 10E, 9742 NG Groningen – slopen bestaande bebouwing en garages (23-08-2016, 2016722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7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eiadenlaan 8 Specificatie locatie 4E, 8E, 10E, 9742 NG Groningen – slopen bestaande bebouwing en garages (23-08-2016, 2016722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71</meta:user-defined>
    <meta:user-defined meta:name="OVERHEIDop.GmbID/DC.identifier">gmb-2016-1220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NG 8</meta:user-defined>
    <meta:user-defined meta:name="OVERHEIDop.woonplaats">Groningen</meta:user-defined>
    <meta:user-defined meta:name="OVERHEIDop.straatnaam">Pleiad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60 583087</meta:user-defined>
    <meta:user-defined meta:name="OVERHEIDop.versieInformatie"/>
  </office:meta>
</office:document-meta>
</file>