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Festival Mondi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Interculturele markt, kinderactiviteiten, muziek en dans, eten en drinken</text:p>
            <text:p text:style-name="common-al">Datum evenement:			10 september 2016 </text:p>
            <text:p text:style-name="common-al">Locatie:	Oranjepark</text:p>
            <text:p text:style-name="common-al">Datum vergunning:			1 september 2016</text:p>
            <text:p text:style-name="common-al">Vergunningsnummer:			15/4242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2070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070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070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Festival Mondi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070</meta:user-defined>
    <meta:user-defined meta:name="OVERHEIDop.GmbID/DC.identifier">gmb-2016-12207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</meta:user-defined>
    <meta:user-defined meta:name="OVERHEIDop.woonplaats">Apeldoorn</meta:user-defined>
    <meta:user-defined meta:name="OVERHEIDop.straatnaam">Regentesse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259 470282</meta:user-defined>
    <meta:user-defined meta:name="OVERHEIDop.versieInformatie"/>
  </office:meta>
</office:document-meta>
</file>