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rste Hunzestraat 46a, 9715 BM Groningen – splitsen woning 46a, 46b, 46c (31-08-2016, 201572589)</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2068</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068</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068</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erste Hunzestraat 46a, 9715 BM Groningen – splitsen woning 46a, 46b, 46c (31-08-2016, 20157258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068</meta:user-defined>
    <meta:user-defined meta:name="OVERHEIDop.GmbID/DC.identifier">gmb-2016-1220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5BM 46a</meta:user-defined>
    <meta:user-defined meta:name="OVERHEIDop.woonplaats">Groningen</meta:user-defined>
    <meta:user-defined meta:name="OVERHEIDop.straatnaam">Eerste Hunze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402 583057</meta:user-defined>
    <meta:user-defined meta:name="OVERHEIDop.versieInformatie"/>
  </office:meta>
</office:document-meta>
</file>