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St. ALS La Cart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18402 St. ALS La Carte.</text:p>
            <text:p text:style-name="common-al">Activiteit:	Verloting op 5 oktober 2016.</text:p>
            <text:p text:style-name="common-al">Plaats:	Restaurant de Houtplaats, Schietbergseweg 28 te Rheden.</text:p>
            <text:p text:style-name="common-al">Website:	www.alslacarte.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06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6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6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St. ALS La Car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66</meta:user-defined>
    <meta:user-defined meta:name="OVERHEIDop.GmbID/DC.identifier">gmb-2016-1220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D 28</meta:user-defined>
    <meta:user-defined meta:name="OVERHEIDop.woonplaats">Rheden</meta:user-defined>
    <meta:user-defined meta:name="OVERHEIDop.straatnaam">Schietberg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192 447620</meta:user-defined>
    <meta:user-defined meta:name="OVERHEIDop.versieInformatie"/>
  </office:meta>
</office:document-meta>
</file>