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7a, 9712 AA Groningen – aanbrengen reclame op steigerdoek (25-08-2016, 2016719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6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7a, 9712 AA Groningen – aanbrengen reclame op steigerdoek (25-08-2016, 2016719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64</meta:user-defined>
    <meta:user-defined meta:name="OVERHEIDop.GmbID/DC.identifier">gmb-2016-122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A 7a</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08 581749</meta:user-defined>
    <meta:user-defined meta:name="OVERHEIDop.versieInformatie"/>
  </office:meta>
</office:document-meta>
</file>