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33279 Mevrouw D.P.M. Kreykenbohm.</text:p>
            <text:p text:style-name="common-al">Activiteit:	Buurtfeest op 11 september 2016 van 17.00 uur tot 22.00 uur.</text:p>
            <text:p text:style-name="common-al">Plaats:	Koningin Sophiastraat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06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6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6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62</meta:user-defined>
    <meta:user-defined meta:name="OVERHEIDop.GmbID/DC.identifier">gmb-2016-1220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AP 8</meta:user-defined>
    <meta:user-defined meta:name="OVERHEIDop.woonplaats">Dieren</meta:user-defined>
    <meta:user-defined meta:name="OVERHEIDop.straatnaam">Koningin Sophi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94 451114</meta:user-defined>
    <meta:user-defined meta:name="OVERHEIDop.versieInformatie"/>
  </office:meta>
</office:document-meta>
</file>