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1, 9712 AA Groningen – aanbrengen zonnescherm (25-08-2016, 2016717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1, 9712 AA Groningen – aanbrengen zonnescherm (25-08-2016, 201671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58</meta:user-defined>
    <meta:user-defined meta:name="OVERHEIDop.GmbID/DC.identifier">gmb-2016-122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11</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90 581747</meta:user-defined>
    <meta:user-defined meta:name="OVERHEIDop.versieInformatie"/>
  </office:meta>
</office:document-meta>
</file>