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ctiviteitencommissie Winkelcentrum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3395 Activiteitencommissie Winkelcentrum Dieren.</text:p>
            <text:p text:style-name="common-al">Activiteit:	Verenigingendag Callunaplein op 10 september 2016 van </text:p>
            <text:p text:style-name="common-al">10.00 uur tot 16.00 uur.</text:p>
            <text:p text:style-name="common-al">Plaats:	Callunaplein 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5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ctiviteitencommissie Winkelcentrum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57</meta:user-defined>
    <meta:user-defined meta:name="OVERHEIDop.GmbID/DC.identifier">gmb-2016-122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4 451576</meta:user-defined>
    <meta:user-defined meta:name="OVERHEIDop.versieInformatie"/>
  </office:meta>
</office:document-meta>
</file>