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binnensingel 23a, 9712 XB Groningen – aanbrengen gelaagd monumentenglas (31-08-2016, 20167163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05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5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5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binnensingel 23a, 9712 XB Groningen – aanbrengen gelaagd monumentenglas (31-08-2016, 2016716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55</meta:user-defined>
    <meta:user-defined meta:name="OVERHEIDop.GmbID/DC.identifier">gmb-2016-1220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XB 23a</meta:user-defined>
    <meta:user-defined meta:name="OVERHEIDop.woonplaats">Groningen</meta:user-defined>
    <meta:user-defined meta:name="OVERHEIDop.straatnaam">Noorderbinnen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82 582752</meta:user-defined>
    <meta:user-defined meta:name="OVERHEIDop.versieInformatie"/>
  </office:meta>
</office:document-meta>
</file>