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 e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en de berging behorende bij de woning Gramsbergenlaan 1 en 17</text:p>
            <text:p text:style-name="common-al"/>
            <text:p text:style-name="common-al">Ons kenmerk: 2016135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 en 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205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ramsbergenlaan 1 en 1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052</meta:user-defined>
    <meta:user-defined meta:name="OVERHEIDop.GmbID/DC.identifier">gmb-2016-122052</meta:user-defined>
    <meta:user-defined meta:name="DCTERMS.abstract">Het verwijderen van asbesthoudende materialen uit de woning en de berging behorende bij de woning Gramsbergenlaan 1 en 17</meta:user-defined>
    <meta:user-defined meta:name="OVERHEIDop.referentienummer">201613536/608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AE 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654.363 452284.104</meta:user-defined>
    <meta:user-defined meta:name="OVERHEIDop.versieInformatie"/>
  </office:meta>
</office:document-meta>
</file>