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2, 9723 BZ Groningen – vervangen bestaande lichtkappen in terrasoverkapping door geïsoleerd houten dak (25-08-2016, 2016716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4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plein 2, 9723 BZ Groningen – vervangen bestaande lichtkappen in terrasoverkapping door geïsoleerd houten dak (25-08-2016, 201671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49</meta:user-defined>
    <meta:user-defined meta:name="OVERHEIDop.GmbID/DC.identifier">gmb-2016-12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2</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4 581713</meta:user-defined>
    <meta:user-defined meta:name="OVERHEIDop.versieInformatie"/>
  </office:meta>
</office:document-meta>
</file>