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weet 16 party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2619 Mevrouw S. Duvigneau.</text:p>
            <text:p text:style-name="common-al">Activiteit: Sweet 16 party op 10 september 2016 van 19.00 uur tot 24.00 uur.</text:p>
            <text:p text:style-name="common-al">Plaats: Cederlaan 24 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weet 16 party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45</meta:user-defined>
    <meta:user-defined meta:name="OVERHEIDop.GmbID/DC.identifier">gmb-2016-122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P 24</meta:user-defined>
    <meta:user-defined meta:name="OVERHEIDop.woonplaats">Dieren</meta:user-defined>
    <meta:user-defined meta:name="OVERHEIDop.straatnaam">Ceder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305 453088</meta:user-defined>
    <meta:user-defined meta:name="OVERHEIDop.versieInformatie"/>
  </office:meta>
</office:document-meta>
</file>