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co Mesdagstraat 54, 9718 KN Groningen – wijzigen onzelfstandige woonruimte naar 6 woonstudio's en realiseren toegang aan Jan Lutmastraat (29-08-2016, 2016704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co Mesdagstraat 54, 9718 KN Groningen – wijzigen onzelfstandige woonruimte naar 6 woonstudio's en realiseren toegang aan Jan Lutmastraat (29-08-2016, 201670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42</meta:user-defined>
    <meta:user-defined meta:name="OVERHEIDop.GmbID/DC.identifier">gmb-2016-12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KN 54</meta:user-defined>
    <meta:user-defined meta:name="OVERHEIDop.woonplaats">Groningen</meta:user-defined>
    <meta:user-defined meta:name="OVERHEIDop.straatnaam">Taco Mesda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31 581985</meta:user-defined>
    <meta:user-defined meta:name="OVERHEIDop.versieInformatie"/>
  </office:meta>
</office:document-meta>
</file>