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uin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31743 De heer H.M. Harmsen.</text:p>
            <text:p text:style-name="common-al">Activiteit: Tuinfeest op 23 september 2016 van 19.00 uur tot 24.00 uur.</text:p>
            <text:p text:style-name="common-al">Plaats: Colijnstraat 22 i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204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4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uinfeest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41</meta:user-defined>
    <meta:user-defined meta:name="OVERHEIDop.GmbID/DC.identifier">gmb-2016-122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meta:user-defined>
    <meta:user-defined meta:name="OVERHEIDop.woonplaats">Velp</meta:user-defined>
    <meta:user-defined meta:name="OVERHEIDop.straatnaam">Colij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79 444717</meta:user-defined>
    <meta:user-defined meta:name="OVERHEIDop.versieInformatie"/>
  </office:meta>
</office:document-meta>
</file>