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oroptimistenclub Doetinchem-IJsseloev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28448 Soroptimistenclub Doetinchem-IJsseloever.</text:p>
            <text:p text:style-name="common-al">Activiteit: Kledingbeurs op 8 oktober 2016 van 10.00 uur tot 16.00 uur.</text:p>
            <text:p text:style-name="common-al">Plaats: Imboslaan 69 te Dieren.</text:p>
            <text:p text:style-name="common-al">Website: www.soroptimist.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03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3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3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oroptimistenclub Doetinchem-IJssel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38</meta:user-defined>
    <meta:user-defined meta:name="OVERHEIDop.GmbID/DC.identifier">gmb-2016-1220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KA 69</meta:user-defined>
    <meta:user-defined meta:name="OVERHEIDop.woonplaats">Dieren</meta:user-defined>
    <meta:user-defined meta:name="OVERHEIDop.straatnaam">Imbos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50 452664</meta:user-defined>
    <meta:user-defined meta:name="OVERHEIDop.versieInformatie"/>
  </office:meta>
</office:document-meta>
</file>