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Virulyweg naast nummer 14 (kadastraal bekend sectie K. nummer 3034), 1651294, plaatsen aantal greyboxen, 30 augustus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203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Virulyweg naast nummer 14 (kadastraal bekend sectie K. nummer 3034), 1651294, plaatsen aantal greyboxen, 30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34</meta:user-defined>
    <meta:user-defined meta:name="OVERHEIDop.GmbID/DC.identifier">gmb-2016-12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RG 21a</meta:user-defined>
    <meta:user-defined meta:name="OVERHEIDop.woonplaats">Almelo</meta:user-defined>
    <meta:user-defined meta:name="OVERHEIDop.straatnaam">Viruly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923 488465</meta:user-defined>
    <meta:user-defined meta:name="OVERHEIDop.versieInformatie"/>
  </office:meta>
</office:document-meta>
</file>