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uziekvereniging Wilhelmina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9629 Muziekvereniging Wilhelmina Spankeren.</text:p>
            <text:p text:style-name="common-al">Activiteit: Picknickconcert op 11 september 2016 van 13.00 uur tot 14.00 uur.</text:p>
            <text:p text:style-name="common-al">Plaats: Landgoed De Gelderse Toren, Zutphensestraatweg te Spankeren.</text:p>
            <text:p text:style-name="common-al">Website: www.wilhelmina-spank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03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uziekvereniging Wilhelmina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33</meta:user-defined>
    <meta:user-defined meta:name="OVERHEIDop.GmbID/DC.identifier">gmb-2016-122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meta:user-defined>
    <meta:user-defined meta:name="OVERHEIDop.woonplaats">Spankeren</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5119 452120</meta:user-defined>
    <meta:user-defined meta:name="OVERHEIDop.versieInformatie"/>
  </office:meta>
</office:document-meta>
</file>