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2016-05685, kappen diverse bomen Wijnhoffstraat, Louis Pasteurstraat, professor Pelstraat, Mathijsenstraat, Wamstekerstraat en Boerhaavelaan, dode bomen slechte vitaliteit, herplanting zelfde soort, zelfde locatie,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3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31</meta:user-defined>
    <meta:user-defined meta:name="OVERHEIDop.GmbID/DC.identifier">gmb-2016-12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meta:user-defined>
    <meta:user-defined meta:name="OVERHEIDop.woonplaats">Haarlem</meta:user-defined>
    <meta:user-defined meta:name="OVERHEIDop.straatnaam">Wijnhoffstraat</meta:user-defined>
    <meta:user-defined meta:name="OVERHEID.PostcodeHuisnummer/OVERHEIDop.postcodeHuisnummer">2035RR 176</meta:user-defined>
    <meta:user-defined meta:name="OVERHEIDop.straatnaam">Louis Pasteurstraat</meta:user-defined>
    <meta:user-defined meta:name="OVERHEIDop.straatnaam">Mathijsenstraat</meta:user-defined>
    <meta:user-defined meta:name="OVERHEID.PostcodeHuisnummer/OVERHEIDop.postcodeHuisnummer">2035TK 36</meta:user-defined>
    <meta:user-defined meta:name="OVERHEIDop.straatnaam">Wamstekerstraat</meta:user-defined>
    <meta:user-defined meta:name="OVERHEID.PostcodeHuisnummer/OVERHEIDop.postcodeHuisnummer">2035CR 48</meta:user-defined>
    <meta:user-defined meta:name="OVERHEIDop.straatnaam">Professor Pelstraat</meta:user-defined>
    <meta:user-defined meta:name="OVERHEID.PostcodeHuisnummer/OVERHEIDop.postcodeHuisnummer">2035RC 32c</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0 486390</meta:user-defined>
    <meta:user-defined meta:name="OVERHEID.EPSG28992/DC.spatial">105438 486725</meta:user-defined>
    <meta:user-defined meta:name="OVERHEID.EPSG28992/DC.spatial">105575 486326</meta:user-defined>
    <meta:user-defined meta:name="OVERHEID.EPSG28992/DC.spatial">105663 486681</meta:user-defined>
    <meta:user-defined meta:name="OVERHEID.EPSG28992/DC.spatial">105492 486334</meta:user-defined>
    <meta:user-defined meta:name="OVERHEID.EPSG28992/DC.spatial">104943 486882</meta:user-defined>
    <meta:user-defined meta:name="OVERHEIDop.versieInformatie"/>
  </office:meta>
</office:document-meta>
</file>