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jerspoorweg 47, 9723 ER Groningen – wijzigen bestaande garage naar slaapkamer en plaatsen bijgebouw (29-08-2016, 20167170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2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2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jerspoorweg 47, 9723 ER Groningen – wijzigen bestaande garage naar slaapkamer en plaatsen bijgebouw (29-08-2016, 2016717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29</meta:user-defined>
    <meta:user-defined meta:name="OVERHEIDop.GmbID/DC.identifier">gmb-2016-12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R 47</meta:user-defined>
    <meta:user-defined meta:name="OVERHEIDop.woonplaats">Groningen</meta:user-defined>
    <meta:user-defined meta:name="OVERHEIDop.straatnaam">Woldjerspoo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9632 580898</meta:user-defined>
    <meta:user-defined meta:name="OVERHEIDop.versieInformatie"/>
  </office:meta>
</office:document-meta>
</file>