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30616 Mevrouw P. Trooster-Demir.</text:p>
            <text:p text:style-name="common-al">Activiteit:	Buurtfeest op 10 september 2016 van 17.00 uur tot 24.00 uur.</text:p>
            <text:p text:style-name="common-al">Plaats:	Speeltuintje Binnenweg te Ellecom.</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02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2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2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El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27</meta:user-defined>
    <meta:user-defined meta:name="OVERHEIDop.GmbID/DC.identifier">gmb-2016-1220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AX 40b</meta:user-defined>
    <meta:user-defined meta:name="OVERHEIDop.woonplaats">Ellecom</meta:user-defined>
    <meta:user-defined meta:name="OVERHEIDop.straatnaam">Binnen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086 449449</meta:user-defined>
    <meta:user-defined meta:name="OVERHEIDop.versieInformatie"/>
  </office:meta>
</office:document-meta>
</file>