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binnensingel 2, 9712 XA Groningen – sloop- en saneringswerkzaamheden inzake kdo afdeling Ebbingepoort te Groningen (29-08-2016, 2016722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2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2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2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binnensingel 2, 9712 XA Groningen – sloop- en saneringswerkzaamheden inzake kdo afdeling Ebbingepoort te Groningen (29-08-2016, 2016722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26</meta:user-defined>
    <meta:user-defined meta:name="OVERHEIDop.GmbID/DC.identifier">gmb-2016-1220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XA 2</meta:user-defined>
    <meta:user-defined meta:name="OVERHEIDop.woonplaats">Groningen</meta:user-defined>
    <meta:user-defined meta:name="OVERHEIDop.straatnaam">Noorderbinnen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81 582757</meta:user-defined>
    <meta:user-defined meta:name="OVERHEIDop.versieInformatie"/>
  </office:meta>
</office:document-meta>
</file>