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verleende omgevingsvergunning: Schuitendiep 86/1, 9711 RG Groningen – uitbreiden pand ten behoeve 4 zelfstandige woonruimten (21-05-2015, 201472434)</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0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7 septem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22025</text:span><text:line-break/><text:date style:data-style-name="dag" text:fixed="true" text:date-value="2016-09-07"/><text:line-break/><text:date style:data-style-name="jaar" text:fixed="true" text:date-value="2016-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2025</text:span><text:date style:data-style-name="nicedate" text:fixed="true" text:date-value="2016-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2025</text:span><text:date style:data-style-name="nicedate" text:fixed="true" text:date-value="2016-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verleende omgevingsvergunning: Schuitendiep 86/1, 9711 RG Groningen – uitbreiden pand ten behoeve 4 zelfstandige woonruimten (21-05-2015, 20147243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7</meta:user-defined>
    <meta:user-defined meta:name="OVERHEIDop.publicationIssue">122025</meta:user-defined>
    <meta:user-defined meta:name="OVERHEIDop.GmbID/DC.identifier">gmb-2016-12202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1RH 88 6</meta:user-defined>
    <meta:user-defined meta:name="OVERHEIDop.woonplaats">Groningen</meta:user-defined>
    <meta:user-defined meta:name="OVERHEIDop.straatnaam">Schuitendiep</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4274 581863</meta:user-defined>
    <meta:user-defined meta:name="OVERHEIDop.versieInformatie"/>
  </office:meta>
</office:document-meta>
</file>