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ampeerweekend met kerk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elfestijn en barbecue met gezellige avond. Kerkdienst en lunch</text:p>
            <text:p text:style-name="common-al">Datum evenement:			9 t/m 11 september 2016 </text:p>
            <text:p text:style-name="common-al">Locatie:	Wieselseweg 98</text:p>
            <text:p text:style-name="common-al">Datum vergunning:			2 september 2016</text:p>
            <text:p text:style-name="common-al">Vergunningsnummer:			16/490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02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2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2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ampeerweekend met kerkdien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024</meta:user-defined>
    <meta:user-defined meta:name="OVERHEIDop.GmbID/DC.identifier">gmb-2016-1220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CB 3</meta:user-defined>
    <meta:user-defined meta:name="OVERHEIDop.woonplaats">Wenum Wiesel</meta:user-defined>
    <meta:user-defined meta:name="OVERHEIDop.straatnaam">Wies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048 473364</meta:user-defined>
    <meta:user-defined meta:name="OVERHEIDop.versieInformatie"/>
  </office:meta>
</office:document-meta>
</file>