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3505 Mevrouw P. Sterk.</text:p>
            <text:p text:style-name="common-al">Activiteit: Buurtbarbecue op 10 september 2016 van 17.00 uur tot 23.00 uur.</text:p>
            <text:p text:style-name="common-al">Plaats: Buitensingel tussen Kamplaan en Laan van Avegoor in Elleco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1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19</meta:user-defined>
    <meta:user-defined meta:name="OVERHEIDop.GmbID/DC.identifier">gmb-2016-122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BK 17</meta:user-defined>
    <meta:user-defined meta:name="OVERHEIDop.woonplaats">Ellecom</meta:user-defined>
    <meta:user-defined meta:name="OVERHEIDop.straatnaam">Buiten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77 449216</meta:user-defined>
    <meta:user-defined meta:name="OVERHEIDop.versieInformatie"/>
  </office:meta>
</office:document-meta>
</file>