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rpaal 222, 9732 AN Groningen – verwijderen asbest (29-08-2016, 2016722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1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1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rpaal 222, 9732 AN Groningen – verwijderen asbest (29-08-2016, 201672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15</meta:user-defined>
    <meta:user-defined meta:name="OVERHEIDop.GmbID/DC.identifier">gmb-2016-1220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AN 221</meta:user-defined>
    <meta:user-defined meta:name="OVERHEIDop.woonplaats">Groningen</meta:user-defined>
    <meta:user-defined meta:name="OVERHEIDop.straatnaam">Meerpaa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8059 583835</meta:user-defined>
    <meta:user-defined meta:name="OVERHEIDop.versieInformatie"/>
  </office:meta>
</office:document-meta>
</file>