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gstraat 30, 9711 HZ Groningen – realiseren 13 shortstay-units (21-09-2015, 20157207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014</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14</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14</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ugstraat 30, 9711 HZ Groningen – realiseren 13 shortstay-units (21-09-2015, 2015720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014</meta:user-defined>
    <meta:user-defined meta:name="OVERHEIDop.GmbID/DC.identifier">gmb-2016-1220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HZ 30</meta:user-defined>
    <meta:user-defined meta:name="OVERHEIDop.woonplaats">Groningen</meta:user-defined>
    <meta:user-defined meta:name="OVERHEIDop.straatnaam">Brug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324 581741</meta:user-defined>
    <meta:user-defined meta:name="OVERHEIDop.versieInformatie"/>
  </office:meta>
</office:document-meta>
</file>