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ilieuneutrale verandering</text:p>
            <text:p text:style-name="common-al">Voor bepaalde veranderingen binnen een inrichting kan worden volstaan met het volgen van een kortere procedure voor het verlenen van een omgevingsvergunning.</text:p>
            <text:p text:style-name="common-al">Burgemeester en wethouders hebben de volgende aanvraag ontvangen:</text:p>
            <text:list text:style-name="id1-3-2-1-1-4">
              <text:list-item text:style-override="id1-3-2-1-1-4-1">
                <text:number>-</text:number>
                <text:p text:style-name="al">
                <text:span text:style-name="nadrukvet">Refresco Benelux B.V.</text:span>
                <text:span text:style-name="nadrukvet">: interne wijzigingen binnen het bedrijf op het perceel </text:span>
                <text:span text:style-name="nadrukvet">Europaweg 6, 2411 NE Bodegraven</text:span>
                <text:span text:style-name="nadrukvet">.</text:span>
              </text:p>
              </text:list-item>
            </text:list>
            <text:p text:style-name="common-al">De aanvraag is ingediend op 24 december 2015 en ligt niet ter inzage.</text:p>
            <text:p text:style-name="last-al">Deze bekendmaking staat ook op de website van de Omgevingsdienst Midden-Holland, www.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0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0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0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01</meta:user-defined>
    <meta:user-defined meta:name="OVERHEIDop.GmbID/DC.identifier">gmb-2016-122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12 453757</meta:user-defined>
    <meta:user-defined meta:name="OVERHEIDop.versieInformatie"/>
  </office:meta>
</office:document-meta>
</file>