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78: voor het plaatsen van gevelreclame aan het horeca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juni 2016. Verleend op 1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71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200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0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0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78: voor het plaatsen van gevelreclame aan het horeca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09</meta:user-defined>
    <meta:user-defined meta:name="OVERHEIDop.GmbID/DC.identifier">gmb-2016-1220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G 78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79 521610</meta:user-defined>
    <meta:user-defined meta:name="OVERHEIDop.versieInformatie"/>
  </office:meta>
</office:document-meta>
</file>