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43, 9741 HP Groningen – verwijderen en afvoeren asbesth. materialen woning (30-08-2016, 2016722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0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43, 9741 HP Groningen – verwijderen en afvoeren asbesth. materialen woning (30-08-2016, 2016722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07</meta:user-defined>
    <meta:user-defined meta:name="OVERHEIDop.GmbID/DC.identifier">gmb-2016-1220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P 43</meta:user-defined>
    <meta:user-defined meta:name="OVERHEIDop.woonplaats">Groningen</meta:user-defined>
    <meta:user-defined meta:name="OVERHEIDop.straatnaam">Lijsterbe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88 583974</meta:user-defined>
    <meta:user-defined meta:name="OVERHEIDop.versieInformatie"/>
  </office:meta>
</office:document-meta>
</file>