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sdoorn 25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september 2016</text:p>
            <text:p text:style-name="common-al">Activiteit: het maken van een erker aan de voorzijde van de woning  </text:p>
            <text:p text:style-name="common-al">WABO-Wabonummer: OV 2016115</text:p>
            <text:p text:style-name="common-al">Datum ontvangst aanvraag: 1 sept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200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0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00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sdoorn 25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005</meta:user-defined>
    <meta:user-defined meta:name="OVERHEIDop.GmbID/DC.identifier">gmb-2016-12200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</meta:user-defined>
    <meta:user-defined meta:name="OVERHEIDop.woonplaats">Odijk</meta:user-defined>
    <meta:user-defined meta:name="OVERHEIDop.straatnaam">Esdoor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527 451842</meta:user-defined>
    <meta:user-defined meta:name="OVERHEIDop.versieInformatie"/>
  </office:meta>
</office:document-meta>
</file>