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Saffierweg 1, het houden van het Open tennistoernooi op 1 en 2 september 2016, 19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en van incidentele festiviteiten te hebben ontvangen:</text:p>
            <text:p text:style-name="common-al"/>
            <text:p text:style-name="common-al">Vermeer-/Leusderkwartier, Saffierweg 1, het houden van het Open tennistoernooi op 1 en 2 september 2016, 19-08-2016.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 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00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Saffierweg 1, het houden van het Open tennistoernooi op 1 en 2 september 2016, 19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004</meta:user-defined>
    <meta:user-defined meta:name="OVERHEIDop.GmbID/DC.identifier">gmb-2016-1220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079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R 1</meta:user-defined>
    <meta:user-defined meta:name="OVERHEIDop.woonplaats">Amersfoort</meta:user-defined>
    <meta:user-defined meta:name="OVERHEIDop.straatnaam">Saff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90 461441</meta:user-defined>
    <meta:user-defined meta:name="OVERHEIDop.versieInformatie"/>
  </office:meta>
</office:document-meta>
</file>