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leek 12, Ooster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augustus 2016 een sloopmelding voor het verwijderen van asbesthoudende golfplaten van het dak van het schuurtje (achterin de tuin) op het perceel Oosterleek 12 in Oosterleek beoordeel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2003</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03</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03</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leek 12, Ooster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003</meta:user-defined>
    <meta:user-defined meta:name="OVERHEIDop.GmbID/DC.identifier">gmb-2016-122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9GB 12</meta:user-defined>
    <meta:user-defined meta:name="OVERHEIDop.woonplaats">Oosterleek</meta:user-defined>
    <meta:user-defined meta:name="OVERHEIDop.straatnaam">Oosterlee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138 516848</meta:user-defined>
    <meta:user-defined meta:name="OVERHEIDop.versieInformatie"/>
  </office:meta>
</office:document-meta>
</file>