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Ebbingestraat 139, 9715 BA Groningen – vervangen balkon op eerste verdieping en plaatsen nieuw balkon op tweede verdieping (07-07-2016, 2016717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0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Ebbingestraat 139, 9715 BA Groningen – vervangen balkon op eerste verdieping en plaatsen nieuw balkon op tweede verdieping (07-07-2016, 2016717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02</meta:user-defined>
    <meta:user-defined meta:name="OVERHEIDop.GmbID/DC.identifier">gmb-2016-12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BA 139</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61 582929</meta:user-defined>
    <meta:user-defined meta:name="OVERHEIDop.versieInformatie"/>
  </office:meta>
</office:document-meta>
</file>