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22, 9741 HR Groningen – verwijderen asbest (22-08-2016, 2016722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0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22, 9741 HR Groningen – verwijderen asbest (22-08-2016, 201672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01</meta:user-defined>
    <meta:user-defined meta:name="OVERHEIDop.GmbID/DC.identifier">gmb-2016-1220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R 22</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00 584003</meta:user-defined>
    <meta:user-defined meta:name="OVERHEIDop.versieInformatie"/>
  </office:meta>
</office:document-meta>
</file>