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Liemp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st maken bekend dat met ingang van woensdag 6 januari 2016 tot en met dinsdag 16 februari 2016, tijdens de openingstijden het ontwerpbestemmingsplan ‘Liempdeweg ongenummerd’ kan worden ingezien bij de receptie van het gemeentehuis, Raadhuisplein 1 te Best.</text:p>
            <text:p text:style-name="common-al">Het bestemmingsplan en de daarbij behorende stukken zijn opgesteld ten behoeve van de realisatie van 2 woningen gelegen aan de Liempdseweg. Het plangebied is gelegen ten noorden van de kern Best, aan de rand van het woongebied in aanbouw Steegsche Velden-oost.</text:p>
            <text:p text:style-name="common-al">Een zienswijze kan op twee manieren kenbaar gemaakt worden. Een schriftelijke zienswijze kunt u richten aan de gemeenteraad van de gemeente Best, Postbus 50, 5680 AB Best. Het mondeling indienen van een zienswijze is ook mogelijk. Hiertoe dient u tijdig, uiterlijk een week voor het einde van de terinzagelegging, een telefonische afspraak te maken met Mandy Kelly via telefoonnummer 14 0499. Een zienswijze indienen via email is niet mogelijk.</text:p>
            <text:p text:style-name="tussenkopcur">
            <text:span text:style-name="nadrukvet">Ontwerpbestemmingsplan ‘</text:span>
            <text:span text:style-name="nadrukvet">Liempdseweg</text:span>
            <text:span text:style-name="nadrukvet">’</text:span>
          </text:p>
            <text:p text:style-name="common-al">Op grond van artikel 3.8, eerste lid Wet ruimtelijke ordening, ligt het ontwerpbestemmingsplan ‘Liempdseweg’ gedurende bovengenoemde periode ter inzage. Tevens is het ontwerpbestemmingsplan digitaal beschikbaar via www.ruimtelijkeplannen.nl/web-roo/roo/bestemmingsplannen?planidn=NL.IMRO.0753.bpliempdseweg-ON01.</text:p>
            <text:p text:style-name="common-al">Tegen het ontwerpbestemmingsplan kan eenieder gedurende de genoemde periode schriftelijk of mondeling zijn of haar zienswijze naar voren brengen. </text:p>
            <text:p text:style-name="last-al">Heeft u vragen over het ontwerpbestemmingsplan neemt u dan contact op met Mandy Kelly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22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emmingsplan Liempd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122</meta:user-defined>
    <meta:user-defined meta:name="OVERHEIDop.GmbID/DC.identifier">gmb-2016-12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3.bpliempdseweg-ON01</meta:user-defined>
    <meta:user-defined meta:name="DCTERMS.abstract">bestemmingsplan Liempdseweg voor de bouw van 2 woningen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Best</meta:user-defined>
    <meta:user-defined meta:name="OVERHEID.Gemeente/DCTERMS.publisher">Best</meta:user-defined>
    <meta:user-defined meta:name="OVERHEID.Gemeente/DC.spatial">Best</meta:user-defined>
    <meta:user-defined meta:name="OVERHEIDop.versieInformatie"/>
  </office:meta>
</office:document-meta>
</file>