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Binnendijk 73 te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innendijk 73 te Ryptsjerk.</text:p>
            <text:p text:style-name="common-al">voor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99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9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Binnendijk 73 te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99</meta:user-defined>
    <meta:user-defined meta:name="OVERHEIDop.GmbID/DC.identifier">gmb-2016-121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109 582710</meta:user-defined>
    <meta:user-defined meta:name="OVERHEIDop.versieInformatie"/>
  </office:meta>
</office:document-meta>
</file>