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itte Zand 1: voor het realiseren van een gezondheidszorg- en onderwijscentrum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juli 2016. Verleend op 2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17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99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itte Zand 1: voor het realiseren van een gezondheidszorg- en onderwijscentrum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98</meta:user-defined>
    <meta:user-defined meta:name="OVERHEIDop.GmbID/DC.identifier">gmb-2016-1219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W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025 534676</meta:user-defined>
    <meta:user-defined meta:name="OVERHEIDop.versieInformatie"/>
  </office:meta>
</office:document-meta>
</file>