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Markt 42 te Burg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Markt 42 te Burgum.</text:p>
            <text:p text:style-name="common-al">voor het oprichten van  WIL BV  (dagbested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99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9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9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Markt 42 te Burg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95</meta:user-defined>
    <meta:user-defined meta:name="OVERHEIDop.GmbID/DC.identifier">gmb-2016-1219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S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36 578463</meta:user-defined>
    <meta:user-defined meta:name="OVERHEIDop.versieInformatie"/>
  </office:meta>
</office:document-meta>
</file>