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lgersmaweg, Groningen – plaatsen kunstobjecten aan lichtmasten (01-07-2016, 20167168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9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9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lgersmaweg, Groningen – plaatsen kunstobjecten aan lichtmasten (01-07-2016, 2016716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94</meta:user-defined>
    <meta:user-defined meta:name="OVERHEIDop.GmbID/DC.identifier">gmb-2016-12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T 30</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08 583698</meta:user-defined>
    <meta:user-defined meta:name="OVERHEIDop.versieInformatie"/>
  </office:meta>
</office:document-meta>
</file>