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chstraat 220, 9728 KL Groningen – verwijderen asbest (29-08-2016, 2016722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199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9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9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chstraat 220, 9728 KL Groningen – verwijderen asbest (29-08-2016, 2016722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91</meta:user-defined>
    <meta:user-defined meta:name="OVERHEIDop.GmbID/DC.identifier">gmb-2016-1219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KL 220</meta:user-defined>
    <meta:user-defined meta:name="OVERHEIDop.woonplaats">Groningen</meta:user-defined>
    <meta:user-defined meta:name="OVERHEIDop.straatnaam">Koch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16 579348</meta:user-defined>
    <meta:user-defined meta:name="OVERHEIDop.versieInformatie"/>
  </office:meta>
</office:document-meta>
</file>