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reate Buorren 53 te Sumar het kandebaleren van een eik</text:p>
      <text:section text:name="zakelijke-mededeling_id1-3-2" text:style-name="zakelijke-mededeling">
        <text:section text:name="zakelijke-mededeling-tekst_id1-3-2-1" text:style-name="zakelijke-mededeling-tekst">
          <text:section text:name="tekst_id1-3-2-1-1" text:style-name="tekst">
            <text:p text:style-name="common-al">Greate Buorren 53 te Sumar</text:p>
            <text:p text:style-name="common-al">Z-HZ_WABO-2016-1031    Olo: 2518301</text:p>
            <text:p text:style-name="common-al">het kandebaleren van een eik</text:p>
            <text:p text:style-name="common-al">Datum ontvangst: 25 augustus 2016</text:p>
            <text:p text:style-name="common-al">Datum besluit: 02 sept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199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9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9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reate Buorren 53 te Sumar het kandebaleren van een 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90</meta:user-defined>
    <meta:user-defined meta:name="OVERHEIDop.GmbID/DC.identifier">gmb-2016-121990</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SC 53</meta:user-defined>
    <meta:user-defined meta:name="OVERHEIDop.woonplaats">Sumar</meta:user-defined>
    <meta:user-defined meta:name="OVERHEIDop.straatnaam">Greate Buorre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656 576890</meta:user-defined>
    <meta:user-defined meta:name="OVERHEIDop.versieInformatie"/>
  </office:meta>
</office:document-meta>
</file>