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ntsestraat 1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veder esdoorn (stamomtrek 130 cm), staande in de tuin van het perceel Gentsestraat 183</text:p>
            <text:p text:style-name="common-al"/>
            <text:p text:style-name="common-al">Ons kenmerk: 2016135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entsestraat 18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98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8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8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entsestraat 1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88</meta:user-defined>
    <meta:user-defined meta:name="OVERHEIDop.GmbID/DC.identifier">gmb-2016-121988</meta:user-defined>
    <meta:user-defined meta:name="DCTERMS.abstract">Het kappen van 1 veder esdoorn (stamomtrek 130 cm), staande in de tuin van het perceel Gentsestraat 183</meta:user-defined>
    <meta:user-defined meta:name="OVERHEIDop.referentienummer">201613528/6084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HR 1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345.883 458561.494</meta:user-defined>
    <meta:user-defined meta:name="OVERHEIDop.versieInformatie"/>
  </office:meta>
</office:document-meta>
</file>