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kade to 18, Groningen – afwijken bestemmingsplan voor innemen standplaats (12-07-2016, 2016718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kade to 18, Groningen – afwijken bestemmingsplan voor innemen standplaats (12-07-2016, 201671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87</meta:user-defined>
    <meta:user-defined meta:name="OVERHEIDop.GmbID/DC.identifier">gmb-2016-12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10a</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83 581626</meta:user-defined>
    <meta:user-defined meta:name="OVERHEIDop.versieInformatie"/>
  </office:meta>
</office:document-meta>
</file>