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eine Appelstraat 9, 9712 TX Groningen – verwijderen asbest (15-08-2016, 20167216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8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8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eine Appelstraat 9, 9712 TX Groningen – verwijderen asbest (15-08-2016, 201672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85</meta:user-defined>
    <meta:user-defined meta:name="OVERHEIDop.GmbID/DC.identifier">gmb-2016-121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X 9</meta:user-defined>
    <meta:user-defined meta:name="OVERHEIDop.woonplaats">Groningen</meta:user-defined>
    <meta:user-defined meta:name="OVERHEIDop.straatnaam">Kleine Appel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209 582618</meta:user-defined>
    <meta:user-defined meta:name="OVERHEIDop.versieInformatie"/>
  </office:meta>
</office:document-meta>
</file>