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Bulthuissingel 2 te Burgum het vervangen van reclame elementen</text:p>
      <text:section text:name="zakelijke-mededeling_id1-3-2" text:style-name="zakelijke-mededeling">
        <text:section text:name="zakelijke-mededeling-tekst_id1-3-2-1" text:style-name="zakelijke-mededeling-tekst">
          <text:section text:name="tekst_id1-3-2-1-1" text:style-name="tekst">
            <text:p text:style-name="common-al">Bulthuissingel 2 te Burgum</text:p>
            <text:p text:style-name="common-al">Z-HZ_WABO-2016-1029    Olo: 2418737</text:p>
            <text:p text:style-name="common-al">het vervangen van reclame elementen</text:p>
            <text:p text:style-name="common-al">Datum ontvangst: 23 augustus 2016</text:p>
            <text:p text:style-name="common-al">Datum besluit: 26 augustus 2016</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121984</text:span><text:line-break/><text:date style:data-style-name="dag" text:fixed="true" text:date-value="2016-09-07"/><text:line-break/><text:date style:data-style-name="jaar" text:fixed="true" text:date-value="2016-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1984</text:span><text:date style:data-style-name="nicedate" text:fixed="true" text:date-value="2016-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1984</text:span><text:date style:data-style-name="nicedate" text:fixed="true" text:date-value="2016-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Bulthuissingel 2 te Burgum het vervangen van reclame elemen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7</meta:user-defined>
    <meta:user-defined meta:name="OVERHEIDop.publicationIssue">121984</meta:user-defined>
    <meta:user-defined meta:name="OVERHEIDop.GmbID/DC.identifier">gmb-2016-121984</meta:user-defined>
    <meta:user-defined meta:name="OVERHEID.TaxonomieBeleidsagenda/OVERHEID.category">Bestuur | Organisatie en beleid</meta:user-defined>
    <meta:user-defined meta:name="OVERHEID.Organisatietype/OVERHEID.organisationType">gemeente</meta:user-defined>
    <meta:user-defined meta:name="OVERHEID.Gemeente/DC.creator">Tytsjerksteradiel</meta:user-defined>
    <meta:user-defined meta:name="OVERHEID.Informatietype/DC.type">officiële publicatie</meta:user-defined>
    <dc:language>nl</dc:language>
    <meta:user-defined meta:name="OVERHEID.PostcodeHuisnummer/OVERHEIDop.postcodeHuisnummer">9251BW 2</meta:user-defined>
    <meta:user-defined meta:name="OVERHEIDop.woonplaats">Burgum</meta:user-defined>
    <meta:user-defined meta:name="OVERHEIDop.straatnaam">Bulthuissingel</meta:user-defined>
    <meta:user-defined meta:name="OVERHEID.Gemeente/OVERHEID.authority">Tytsjerksteradiel</meta:user-defined>
    <meta:user-defined meta:name="OVERHEID.Gemeente/DCTERMS.publisher">Tytsjerksteradiel</meta:user-defined>
    <meta:user-defined meta:name="OVERHEIDgvop.Informatietype/DC.type">Beschikkingen | afhandeling</meta:user-defined>
    <meta:user-defined meta:name="OVERHEID.EPSG28992/DC.spatial">195281 578680</meta:user-defined>
    <meta:user-defined meta:name="OVERHEIDop.versieInformatie"/>
  </office:meta>
</office:document-meta>
</file>