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47, 9711 LB Groningen – wijzigen gevel en plaatsen reclame (30-06-2016, 2016716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8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47, 9711 LB Groningen – wijzigen gevel en plaatsen reclame (30-06-2016, 2016716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83</meta:user-defined>
    <meta:user-defined meta:name="OVERHEIDop.GmbID/DC.identifier">gmb-2016-121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47</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43 581778</meta:user-defined>
    <meta:user-defined meta:name="OVERHEIDop.versieInformatie"/>
  </office:meta>
</office:document-meta>
</file>