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W. Mesdagstraat 23, 9718 HB Groningen – verbouw pand tot 10 kamereenheden (20-06-2016, 20167156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1980</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80</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80</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W. Mesdagstraat 23, 9718 HB Groningen – verbouw pand tot 10 kamereenheden (20-06-2016, 2016715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980</meta:user-defined>
    <meta:user-defined meta:name="OVERHEIDop.GmbID/DC.identifier">gmb-2016-1219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HB 23</meta:user-defined>
    <meta:user-defined meta:name="OVERHEIDop.woonplaats">Groningen</meta:user-defined>
    <meta:user-defined meta:name="OVERHEIDop.straatnaam">H.w. Mesdag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896 581777</meta:user-defined>
    <meta:user-defined meta:name="OVERHEIDop.versieInformatie"/>
  </office:meta>
</office:document-meta>
</file>