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Noordzijde tussen 38 en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geluidhinder</text:span>
          </text:p>
            <text:p text:style-name="common-al">Ontwerpbesluit vaststellen hogere waarden</text:p>
            <text:p text:style-name="common-al">Burgemeester en wethouders zijn van plan het volgende besluit te nemen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Noordzijde tussen 38 en 38a te Bodegraven: het vaststellen van hogere geluidswaarden voor een woning. Het besluit tot het vaststellen van hogere waarden wordt gecombineerd met de omgevingsvergunning voor een afwijking van het bestemmingspla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bij behorende stukken liggen met ingang van 4 februari tot en met 16 maart 2016 ter inzage tijdens openingstijden van het Klantcontactcentrum, Julianastraat 6 in Bodegraven (Bij Everts) telefoon 0172 – 522 522. Voor inzage buiten de openingstijden kunt u een afspraak maken.</text:p>
            <text:p text:style-name="common-al">
            <text:span text:style-name="nadrukvet">Zienswijzen</text:span>
          </text:p>
            <text:p text:style-name="common-al">U kunt uw schriftelijke zienswijzen over het ontwerpbesluit gedurende deze periode indienen bij het college van burgemeester en wethouders van Bodegraven-Reeuwijk, per adres Omgevingsdienst Midden-Holland, Postbus 45, 2800 AA Gouda, onder vermelding van kenmerk 2016019227. Voor mondelinge zienswijzen kunt u contact opnemen met de Omgevingsdienst Midden-Holland (telefoon 088 – 5450 000).</text:p>
            <text:p text:style-name="common-al">Belanghebbenden die tijdig hun zienswijzen naar voren brengen over een ontwerpbesluit, kunnen later beroep instellen tegen het definitieve besluit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tussen 38 en 3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98</meta:user-defined>
    <meta:user-defined meta:name="OVERHEIDop.GmbID/DC.identifier">gmb-2016-12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B 38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86 455130</meta:user-defined>
    <meta:user-defined meta:name="OVERHEIDop.versieInformatie"/>
  </office:meta>
</office:document-meta>
</file>